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en vlaggenmasten, Vliesvenweg 6, 6002N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hekwerk en vlaggenmasten op de locatie Vliesvenweg 6, 6002NM Weert. De aanvraag om omgevingsvergunning is ontvangen op 19 november 2025 en is geregistreerd onder zaaknummer Z2025-000022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6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5</meta:user-defined>
    <meta:user-defined meta:name="DCTERMS.abstract">Betreft: Aanvraag op locatie Vliesvenweg 6, 6002N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hekwerk en vlaggenmasten, Vliesvenweg 6, 6002NM Weert</meta:user-defined>
    <meta:user-defined meta:name="DCTERMS.W3CDTF/DCTERMS.available">2025-11-21</meta:user-defined>
    <meta:user-defined meta:name="DCTERMS.W3CDTF/OVERHEIDop.jaargang">2025</meta:user-defined>
    <meta:user-defined meta:name="OVERHEIDop.publicationIssue">506698</meta:user-defined>
    <meta:user-defined meta:name="OVERHEIDop.GmbID/DC.identifier">gmb-2025-506698</meta:user-defined>
    <meta:user-defined meta:name="OVERHEIDop.versieInformatie"/>
  </office:meta>
</office:document-meta>
</file>