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maatwerkbesluit lozing van grondwater t.b.v. het realiseren van koppelleidingen nabij de locatie CAB-Rondom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Huisman Traject B.V. te Breukelen, op grond van artikel 22.45 van het Omgevingsplan gemeente Utrecht (OP). De activiteit is beschreven in artikel 9.2, vierde lid van het OP.</text:p>
            <text:p text:style-name="common-al"/>
            <text:p text:style-name="common-al">Het maatwerkbesluit betreft om het lozen van grondwater ten behoeve van het aanleggen van koppelleidingen rondom het CAB-gebouw, zijde 1, op de locatielocatie CAB-rondom 90 A in Utrecht.</text:p>
            <text:p text:style-name="common-al">Het betreft een lozing op het schoonwaterriool, met een debiet van 35 kubieke meter per uur, gedurende negen weken. De lozing staat gepland van 3 november 2025 tot 16 januari 2026.</text:p>
            <text:p text:style-name="common-al">Volgens de aanvraag wordt het water via een zandvanger, ontijzeringsinstallatie (strobak) en olieafscheider geloosd. </text:p>
            <text:p text:style-name="common-al">
            <text:span text:style-name="nadrukvet"/>
          </text:p>
            <text:p text:style-name="common-al">
            <text:span text:style-name="nadrukvet">Inwerkingtreding</text:span>
          </text:p>
            <text:p text:style-name="common-al">Het besluit is op 24 november 2025 in werking getreden. Dit betekent dat het maatwerkbesluit direct geldt. </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24 november 2025 verzonden. Dit betekent dat uiterlijk op <text:span text:style-name="nadrukvet"><text:span text:style-name="nadrukondlijn">6 januari 2026</text:span></text:span>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tum waarop het bezwaar wordt ingediend;</text:p>
              </text:list-item>
              <text:list-item text:style-override="id1-3-2-1-1-16-3">
                <text:number>3.</text:number>
                <text:p text:style-name="al">een omschrijving van (het gedeelte van) het besluit waartegen bezwaar wordt gemaakt;</text:p>
              </text:list-item>
              <text:list-item text:style-override="id1-3-2-1-1-16-4">
                <text:number>4.</text:number>
                <text:p text:style-name="al">de gronden van het bezwaar (de motivering);</text:p>
              </text:list-item>
              <text:list-item text:style-override="id1-3-2-1-1-16-5">
                <text:number>5.</text:number>
                <text:p text:style-name="al">een handtekening van de indiener (bij digitaal bezwaar geldt een DigiD als handtekening)</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text:span text:style-name="nadrukvet"><text:span text:style-name="nadrukondlijn">6 januari 2026</text:span></text:span>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363. </text:p>
            <text:p text:style-name="common-al">
            <text:span text:style-name="nadrukvet"/>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66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besluit maatwerkbesluit lozing van grondwater t.b.v. het realiseren van koppelleidingen nabij de locatie CAB-Rondom Utrecht</meta:user-defined>
    <meta:user-defined meta:name="DCTERMS.W3CDTF/DCTERMS.available">2025-11-21</meta:user-defined>
    <meta:user-defined meta:name="DCTERMS.W3CDTF/OVERHEIDop.jaargang">2025</meta:user-defined>
    <meta:user-defined meta:name="OVERHEIDop.publicationIssue">506690</meta:user-defined>
    <meta:user-defined meta:name="OVERHEIDop.GmbID/DC.identifier">gmb-2025-506690</meta:user-defined>
    <meta:user-defined meta:name="OVERHEIDop.versieInformatie"/>
  </office:meta>
</office:document-meta>
</file>