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sluisweg ongenummerd (WCN P 3) nabij Vormersesluisweg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ormersesluisweg ongenummerd (WCN P 3), nabij Vormersesluisweg 3</text:span>, <text:span text:style-name="nadrukvet">6602ND Wijchen</text:span><text:span text:style-name="nadrukvet">, </text:span><text:span text:style-name="nadrukvet">het aanleggen van een in-/uitrit</text:span><text:span text:style-name="nadrukvet">, verleend en verzonden op </text:span><text:span text:style-name="nadrukvet">04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7045</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7045</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rmersesluisweg ongenummerd (WCN P 3) nabij Vormersesluisweg 1, Wijchen</meta:user-defined>
    <meta:user-defined meta:name="DCTERMS.W3CDTF/DCTERMS.available">2025-02-06</meta:user-defined>
    <meta:user-defined meta:name="DCTERMS.W3CDTF/OVERHEIDop.jaargang">2025</meta:user-defined>
    <meta:user-defined meta:name="OVERHEIDop.publicationIssue">50669</meta:user-defined>
    <meta:user-defined meta:name="OVERHEIDop.GmbID/DC.identifier">gmb-2025-50669</meta:user-defined>
    <meta:user-defined meta:name="OVERHEIDop.versieInformatie"/>
  </office:meta>
</office:document-meta>
</file>