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 <text:span text:style-name="nadrukvet">Scheepsbouwplein (nabij 11)</text:span> te Rotterdam<text:span text:style-name="nadrukvet">, </text:span>gemeente Charlois sectie A, nummer 5113 (gedeeltelijk) <text:span text:style-name="nadrukvet">(Zaak ID 4088218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061900" xlink:type="simple">https://loket.dcmr.nl/mozard/!suite92.scherm1007?mObj=10061900</text:a>
          </text:p>
            <text:p text:style-name="common-al"/>
            <text:p text:style-name="last-al">Schiedam, 20 nov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668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88218</meta:user-defined>
    <meta:user-defined meta:name="DCTERMS.abstract">B&amp;W hebben ingestemd met evaluatieverslag voor locatie Scheepsbouwplein nabij 11 te Rotterdam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83</meta:user-defined>
    <meta:user-defined meta:name="OVERHEIDop.GmbID/DC.identifier">gmb-2025-506683</meta:user-defined>
    <meta:user-defined meta:name="OVERHEIDop.versieInformatie"/>
  </office:meta>
</office:document-meta>
</file>