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akkerbouwbedrijf (milieu) aan Spiekermanweg 2, 7025DV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oktober 2025 een melding omgevingswet ontvangen. De melding gaat over het wijzigen van een akkerbouwbedrijf (milieu), aan de Spiekermanweg 2, 7025DV Halle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MA236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668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wijzigen van een akkerbouwbedrijf (milieu) aan Spiekermanweg 2, 7025DV Hall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82</meta:user-defined>
    <meta:user-defined meta:name="OVERHEIDop.GmbID/DC.identifier">gmb-2025-506682</meta:user-defined>
    <meta:user-defined meta:name="OVERHEIDop.versieInformatie"/>
  </office:meta>
</office:document-meta>
</file>