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plaatsen van een steiger op 24-11 t/m 19-12-2025 op de locatie Kerkplein 13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1-2025 heeft de gemeente een aanvraag ontvangen voor een ontheffing voor het plaatsen van een steiger op 24-11 t/m 19-12-2025 op de locatie Kerkplein 13 in Lekkerkerk. De aanvraag is geregistreerd onder zaaknummer 1931176227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667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67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62274</meta:user-defined>
    <dc:language>nl</dc:language>
    <meta:user-defined meta:name="OVERHEIDop.locatietype/OVERHEIDop.gebiedsmarkering">Vlak</meta:user-defined>
    <meta:user-defined meta:name="DC.title">Kennisgeving ontvangst aanvraag voor een ontheffing voor het plaatsen van een steiger op 24-11 t/m 19-12-2025 op de locatie Kerkplein 13 in Lekkerker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678</meta:user-defined>
    <meta:user-defined meta:name="OVERHEIDop.GmbID/DC.identifier">gmb-2025-506678</meta:user-defined>
    <meta:user-defined meta:name="OVERHEIDop.versieInformatie"/>
  </office:meta>
</office:document-meta>
</file>