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Schapendijk (begraafplaats Het Lentfer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3532 voor een ontheffing geluidhinder tijdens lichtjesavond op 10 december 2025 op de locatie Schapendijk (begraafplaats Het Lentfert)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66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32</meta:user-defined>
    <meta:user-defined meta:name="DCTERMS.abstract">Schapendijk (begraafplaats Het Lentfert) in Rijssen, een ontheffing geluidhinder tijdens lichtjesavond op 10 december 2025</meta:user-defined>
    <dc:language>nl</dc:language>
    <meta:user-defined meta:name="OVERHEIDop.locatietype/OVERHEIDop.gebiedsmarkering">Punt</meta:user-defined>
    <meta:user-defined meta:name="DC.title">Kennisgeving besluit op aanvraag ontheffing geluidhinder Schapendijk (begraafplaats Het Lentfert) in Rijssen</meta:user-defined>
    <meta:user-defined meta:name="DCTERMS.W3CDTF/DCTERMS.available">2025-11-26</meta:user-defined>
    <meta:user-defined meta:name="DCTERMS.W3CDTF/OVERHEIDop.jaargang">2025</meta:user-defined>
    <meta:user-defined meta:name="OVERHEIDop.publicationIssue">506677</meta:user-defined>
    <meta:user-defined meta:name="OVERHEIDop.GmbID/DC.identifier">gmb-2025-506677</meta:user-defined>
    <meta:user-defined meta:name="OVERHEIDop.versieInformatie"/>
  </office:meta>
</office:document-meta>
</file>