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2025100300220, Overgauwseweg 79, 2641 ND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Kappen bomen</text:p>
            <text:p text:style-name="common-al">DSO-Verzoeknummer: 2025100300220</text:p>
            <text:p text:style-name="common-al">Locatie: Overgauwseweg 79, 2641 ND Pijnacker</text:p>
            <text:p text:style-name="common-al">Datum besluit: 18-11-2025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niet mogelijk. Wie het plan wil inzien kan het bouwdossierformulier invullen op de website onder verwijzing naar het DSO-nummer 2025100300220 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506670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670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670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615805</meta:user-defined>
    <meta:user-defined meta:name="DCTERMS.abstract">Kappen bom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: 2025100300220, Overgauwseweg 79, 2641 ND Pijnacker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6670</meta:user-defined>
    <meta:user-defined meta:name="OVERHEIDop.GmbID/DC.identifier">gmb-2025-506670</meta:user-defined>
    <meta:user-defined meta:name="OVERHEIDop.versieInformatie"/>
  </office:meta>
</office:document-meta>
</file>