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locatie Van Heukelom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01 september 2025 een omgevingsvergunning verleend aan Eteck Warmte Holding B.V. te Voorburg voor een te realiseren open bodemenergiesysteem op de locatie Van Heukelomlaan Utrecht. Het gaat om een activiteit zoals beschreven in artikel 3.18 van het Besluit activiteiten leefomgeving (Bal).</text:p>
            <text:p text:style-name="common-al">
            <text:span text:style-name="nadrukvet"/>
          </text:p>
            <text:p text:style-name="common-al">
            <text:span text:style-name="nadrukvet">Inwerkingtreding</text:span>
          </text:p>
            <text:p text:style-name="common-al">Het besluit is op 18 november 2025 in werking getreden. Dit betekent dat de vergunde activiteit vanaf deze datum plaats mag vinden. </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7 november 2025 verzonden. Dit betekent dat uiterlijk op 30 december 2025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niet lukt om uiterlijk op 30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215. </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666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6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besluit omgevingsvergunning open bodemenergiesysteem op de locatie Van Heukelomlaan Utrecht</meta:user-defined>
    <meta:user-defined meta:name="DCTERMS.W3CDTF/DCTERMS.available">2025-11-21</meta:user-defined>
    <meta:user-defined meta:name="DCTERMS.W3CDTF/OVERHEIDop.jaargang">2025</meta:user-defined>
    <meta:user-defined meta:name="OVERHEIDop.publicationIssue">506669</meta:user-defined>
    <meta:user-defined meta:name="OVERHEIDop.GmbID/DC.identifier">gmb-2025-506669</meta:user-defined>
    <meta:user-defined meta:name="OVERHEIDop.versieInformatie"/>
  </office:meta>
</office:document-meta>
</file>