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melding Besluit activiteiten leefomgeving, Aarle-Rixtelseweg 6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mond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Aarle-Rixtelseweg 61 te Helmond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4 november 2025</text:p>
            <text:p text:style-name="common-al">DSO-verzoeknummer: 2025111400364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759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666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l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596 </meta:user-defined>
    <dc:language>nl</dc:language>
    <meta:user-defined meta:name="OVERHEIDop.locatietype/OVERHEIDop.gebiedsmarkering">Adres</meta:user-defined>
    <meta:user-defined meta:name="DC.title">Gemeente Helmond, melding Besluit activiteiten leefomgeving, Aarle-Rixtelseweg 61, Helmon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67</meta:user-defined>
    <meta:user-defined meta:name="OVERHEIDop.GmbID/DC.identifier">gmb-2025-506667</meta:user-defined>
    <meta:user-defined meta:name="OVERHEIDop.versieInformatie"/>
  </office:meta>
</office:document-meta>
</file>