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n voornemen tot uitgifte jachtrecht</text:p>
      <text:section text:name="regeling_id1-3-2" text:style-name="regeling">
        <text:section text:name="aanhef_id1-3-2-1" text:style-name="aanhef">
          <text:section text:name="preambule_id1-3-2-1-1" text:style-name="preambule">
            <text:p text:style-name="al"/>
            <text:p text:style-name="al">De gemeente Asten is voornemens het jachtrecht te verlenen voor de periode van 1 april 2026 tot en met 31 maart 2032 aan de Wildbeheereenheid (WBE) Asten. Het betreft het jachtrecht op de gemeentelijke gronden die vallen onder het werkgebied van de WBE Asten.</text:p>
            <text:p text:style-name="al"/>
            <text:p text:style-name="al">
            <text:span text:style-name="nadrukvet">Motivatie</text:span>
          </text:p>
            <text:p text:style-name="al">Op grond van het arrest van de Hoge Raad van 26 november 2021 (ECLI:NL:HR:2021:1778) dient bij de uitgifte van jachtrecht door een overheidslichaam een selectieprocedure te worden gevolgd, tenzij vooraf duidelijk en objectief gemotiveerd kan worden dat slechts één serieuze gegadigde in aanmerking komt.</text:p>
            <text:p text:style-name="al">De gemeente Asten is van oordeel dat in dit geval sprake is van één serieuze gegadigde, en motiveert dit als volgt:</text:p>
            <text:p text:style-name="al"/>
            <text:list text:style-name="id1-3-2-1-1-8">
              <text:list-item text:style-override="id1-3-2-1-1-8-1">
                <text:number>1.</text:number>
                <text:p text:style-name="al">WBE Asten de enige erkende wildbeheereenheid is die het gehele gebied van de gemeente Asten bestrijkt;</text:p>
              </text:list-item>
              <text:list-item text:style-override="id1-3-2-1-1-8-2">
                <text:number>2.</text:number>
                <text:p text:style-name="al">WBE Asten beschikt over de noodzakelijke organisatie, kennis en middelen om het jachtrecht op een verantwoorde wijze uit te oefenen;</text:p>
              </text:list-item>
              <text:list-item text:style-override="id1-3-2-1-1-8-3">
                <text:number>3.</text:number>
                <text:p text:style-name="al">Het verlenen van het jachtrecht aan WBE Asten bijdraagt aan een samenhangend en duurzaam faunabeheer binnen de gemeente.</text:p>
              </text:list-item>
            </text:list>
            <text:p text:style-name="al">Daarom is de gemeente van oordeel dat uitsluitend WBE Asten in aanmerking komt voor het jachtrecht en wordt afgezien van de openbare selectieprocedure.</text:p>
            <text:p text:style-name="al"/>
            <text:p text:style-name="al">
            <text:span text:style-name="nadrukvet">Reactietermijn</text:span>
          </text:p>
            <text:p text:style-name="al">Als u zich niet kunt verenigen met de voorgenomen uitgifte van jachtrecht op de betreffende gemeentegrond, dan kunt u uiterlijk binnen 20 dagen na de datum dat deze bekendmaking in het Gemeenteblad is gepubliceerd een kort geding procedure aanhangig maken bij de bevoegde voorzieningenrechter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gemeente@asten.nl te verzenden onder vermelding van “dagvaarding inzake voorgenomen uitgifte jachtrecht aan WBE Asten”. </text:p>
            <text:p text:style-name="al"/>
            <text:p text:style-name="al">Wij wijzen u erop, dat u moet motiveren waarom u een vergelijkbare positie inneemt als de WBE Asten.</text:p>
            <text:p text:style-name="al">Indien er geen kort geding wordt gestart, acht de gemeente zich vrij om de overeenkomst voor de uitgifte van jachtrecht aan te gaan met de WBE Asten.</text:p>
            <text:p text:style-name="al"/>
            <text:p text:style-name="al">
            <text:span text:style-name="nadrukcur">Met deze publicatie geeft de gemeente uitvoering aan het arrest van de Hoge Raad van 26 november 2021 (ECLI:NL:HR:2021:1778).</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0666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6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6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an voornemen tot uitgifte jachtrecht</meta:user-defined>
    <meta:user-defined meta:name="DCTERMS.W3CDTF/DCTERMS.available">2025-11-21</meta:user-defined>
    <meta:user-defined meta:name="OVERHEIDop.externeBijlage">Werkgebied WBE 1|exb-2025-42510</meta:user-defined>
    <meta:user-defined meta:name="OVERHEIDop.externeBijlage">Werkgebied WBE 2|exb-2025-42511</meta:user-defined>
    <meta:user-defined meta:name="OVERHEIDop.externeBijlage">Werkgebied WBE 3|exb-2025-42512</meta:user-defined>
    <meta:user-defined meta:name="OVERHEIDop.externeBijlage">Werkgebied WBE 4|exb-2025-42513</meta:user-defined>
    <meta:user-defined meta:name="OVERHEIDop.externeBijlage">Werkgebied WBE 5|exb-2025-42514</meta:user-defined>
    <meta:user-defined meta:name="OVERHEIDop.externeBijlage">Werkgebied WBE 6|exb-2025-42515</meta:user-defined>
    <meta:user-defined meta:name="OVERHEIDop.externeBijlage">Werkgebied WBE 7|exb-2025-42516</meta:user-defined>
    <meta:user-defined meta:name="DCTERMS.W3CDTF/OVERHEIDop.jaargang">2025</meta:user-defined>
    <meta:user-defined meta:name="OVERHEIDop.publicationIssue">506664</meta:user-defined>
    <meta:user-defined meta:name="OVERHEIDop.GmbID/DC.identifier">gmb-2025-506664</meta:user-defined>
    <meta:user-defined meta:name="OVERHEIDop.versieInformatie"/>
  </office:meta>
</office:document-meta>
</file>