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fwijken van de regels in het omgevingsplan t.b.v. kerkelijke activiteiten, Beemdstraat 21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02 </text:p>
            <text:p text:style-name="common-al"> Omschrijving: afwijken van de regels in het omgevingsplan t.b.v. kerkelijke activ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mdstraat 21 5653MA Eindhoven</text:p>
              </text:list-item>
            </text:list>
            <text:p text:style-name="common-al"> Datum ontvangst: 1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6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702</meta:user-defined>
    <meta:user-defined meta:name="DCTERMS.abstract">afwijken van de regels in het omgevingsplan t.b.v. kerkelijke activiteiten</meta:user-defined>
    <dc:language>nl</dc:language>
    <meta:user-defined meta:name="OVERHEIDop.locatietype/OVERHEIDop.gebiedsmarkering">Punt</meta:user-defined>
    <meta:user-defined meta:name="DC.title">Ingediende aanvraag omgevingsvergunning: afwijken van de regels in het omgevingsplan t.b.v. kerkelijke activiteiten, Beemdstraat 21 5653MA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63</meta:user-defined>
    <meta:user-defined meta:name="OVERHEIDop.GmbID/DC.identifier">gmb-2025-506663</meta:user-defined>
    <meta:user-defined meta:name="OVERHEIDop.versieInformatie"/>
  </office:meta>
</office:document-meta>
</file>