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lag draagvlakmeting BIZ Heemstede Centrum (2026-2030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dit formulier wordt de uitslag vastgelegd van de draagvlakmeting ten behoeve van een Bedrijveninvesteringszone (BIZ).</text:p>
            <text:p text:style-name="al"/>
            <text:p text:style-name="al">Het gaat om de draagvlakmeting van de Bedrijveninvesteringszone:</text:p>
            <text:p text:style-name="al"/>
            <text:p text:style-name="al">
            <text:span text:style-name="nadrukvet">BIZ Heemstede Centrum</text:span>
          </text:p>
            <text:p text:style-name="al"/>
            <text:p text:style-name="al">Op 31 oktober 2025 zijn de stemmen geteld door Beleidsadviseur economie en Medewerker Ruimtelijk Beleid. De uitslag van de stemming is als volgt:</text:p>
            <text:p text:style-name="al"/>
            <text:p text:style-name="al">
            <text:span text:style-name="nadrukvet">Telling stemmen BIZ Heemstede centrum</text:span>
          </text:p>
            <text:p text:style-name="al"/>
            <text:p text:style-name="al">Totaal aantal stemgerechtigde vastgoedeigenaren:</text:p>
            <text:p text:style-name="al"/>
            <text:p text:style-name="al">Totaal uitgebrachte geldige stemmen: 137</text:p>
            <text:p text:style-name="al"/>
            <text:p text:style-name="al">
            <text:span text:style-name="nadrukvet">Criterium 1</text:span>: minimaal 50% heeft gestemd: Ja</text:p>
            <text:p text:style-name="al"/>
            <text:p text:style-name="al">Ja-stemmen: 112</text:p>
            <text:p text:style-name="al"/>
            <text:p text:style-name="al">Nee-stemmen: 25</text:p>
            <text:p text:style-name="al"/>
            <text:p text:style-name="al">Percentage Ja-stemmen: 81,75%</text:p>
            <text:p text:style-name="al"/>
            <text:p text:style-name="al">
            <text:span text:style-name="nadrukvet">Criterium 2</text:span>: minimaal 67% van de stemmers heeft voor de BIZ gestemd: Ja</text:p>
            <text:p text:style-name="al"/>
            <text:p text:style-name="al">WOZ-waarde voorstemmers: € 46.963.000,-</text:p>
            <text:p text:style-name="al"/>
            <text:p text:style-name="al">WOZ-waarde tegenstemmers: € 5.596.000,-</text:p>
            <text:p text:style-name="al"/>
            <text:p text:style-name="al">
            <text:span text:style-name="nadrukvet">Criterium 3</text:span>: De panden van de voorstemmers vertegenwoordigen een hogere gezamenlijke WOZ waarde dan die van de tegenstemmers: Ja</text:p>
            <text:p text:style-name="al"/>
            <text:p text:style-name="al">Aantal stemgerechtigden: 207</text:p>
            <text:p text:style-name="al"/>
            <text:p text:style-name="al">Aantal ontvangen stembiljetten: 138</text:p>
            <text:p text:style-name="al"/>
            <text:p text:style-name="al">Aantal ongeldige stembiljetten*: 1</text:p>
            <text:p text:style-name="al"/>
            <text:p text:style-name="al">
            <text:span text:style-name="nadrukvet">Totaal aantal stemmen = ontvangen stembiljetten - ongeldige stembiljetten: </text:span>137 </text:p>
            <text:p text:style-name="al"/>
            <text:p text:style-name="al">= voorstemmers (van totaal): 112</text:p>
            <text:p text:style-name="al"/>
            <text:p text:style-name="al">= tegenstemmers (van totaal): 25</text:p>
            <text:p text:style-name="al"/>
            <text:p text:style-name="al">* Ongeldig is het stembiljet:</text:p>
            <text:p text:style-name="al"/>
            <text:list text:style-name="id1-3-2-2-1-46">
              <text:list-item text:style-override="id1-3-2-2-1-46-1">
                <text:number>a.</text:number>
                <text:p text:style-name="al">waaruit niet duidelijk de keuze van de bijdrageplichtige blijkt;</text:p>
              </text:list-item>
              <text:list-item text:style-override="id1-3-2-2-1-46-2">
                <text:number>b.</text:number>
                <text:p text:style-name="al">waaruit blijkt dat de bijdrageplichtige meer dan één voorkeur heeft aangegeven;</text:p>
              </text:list-item>
              <text:list-item text:style-override="id1-3-2-2-1-46-3">
                <text:number>c.</text:number>
                <text:p text:style-name="al">dat blanco retour is gezonden;</text:p>
              </text:list-item>
              <text:list-item text:style-override="id1-3-2-2-1-46-4">
                <text:number>d.</text:number>
                <text:p text:style-name="al">dat anderszins foutief is ingevuld;</text:p>
              </text:list-item>
              <text:list-item text:style-override="id1-3-2-2-1-46-5">
                <text:number>e.</text:number>
                <text:p text:style-name="al">dat na de sluitingsdatum is ontvangen;</text:p>
              </text:list-item>
              <text:list-item text:style-override="id1-3-2-2-1-46-6">
                <text:number>f.</text:number>
                <text:p text:style-name="al">dat niet het originele, door de gemeente verstrekte stembiljet is.</text:p>
              </text:list-item>
            </text:list>
            <text:p text:style-name="al">Volgens het proces-verbaal telling van de stemmen BIZ Heemstede Centrum op basis van de 3 wettelijke criteria voor BIZ’en met een heffing van een voor iedere bijdrage plichtige gelijk bedrag, is aan de criteria voldaan: Ja</text:p>
            <text:p text:style-name="al"/>
            <text:p text:style-name="al">
            <text:span text:style-name="nadrukcur">(Indien nee, dan is de uitslag negatief.)</text:span>
          </text:p>
            <text:p text:style-name="al"/>
            <text:p text:style-name="al">
            <text:span text:style-name="nadrukvet">Uitslag</text:span>: de uitslag van de draagvlakmeting voor <text:span text:style-name="nadrukvet">BIZ Heemstede Centrum</text:span> is POSITIEF.</text:p>
            <text:p text:style-name="al"/>
            <text:p text:style-name="al">Hiermee is vastgesteld dat de draagvlakmeting voldoet aan de wettelijke eisen en is de uitslag vastgesteld door Financieel Adviseur Bedrijfsvoer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mstede, 31 oktober 2025,</text:span></text:p>
          </text:section>
          <text:section text:name="ondertekening_id1-3-2-3-2">
            <text:p><text:span text:style-name="functie"/></text:p>
            <text:p><text:span text:style-name="functie">Financieel Adviseur Bedrijfsvoering Gemeente Heemste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66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1343073</meta:user-defined>
    <dc:language>nl</dc:language>
    <meta:user-defined meta:name="OVERHEIDop.locatietype/OVERHEIDop.gebiedsmarkering">Gemeente</meta:user-defined>
    <meta:user-defined meta:name="DC.title">Uitslag draagvlakmeting BIZ Heemstede Centrum (2026-2030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60</meta:user-defined>
    <meta:user-defined meta:name="OVERHEIDop.GmbID/DC.identifier">gmb-2025-506660</meta:user-defined>
    <meta:user-defined meta:name="OVERHEIDop.versieInformatie"/>
  </office:meta>
</office:document-meta>
</file>