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11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8-11-2025 een aanvraag omgevingsvergunning ontvangen.</text:p>
            <text:p text:style-name="common-al"> Het betreft een aanvraag op locatie Keizerstraat 11 5591SN Heeze met omschrijving Aanvraag vaste trap maken Keizerstraat 11 Heeze en zaaknummer <text:span text:style-name="nadrukvet">420998</text:span>. </text:p>
            <text:p text:style-name="common-al"> De zaak is geregistreerd onder nummer 420998 en is aangevraagd voor de volgende onderdelen: Technische Bouwactiviteit (bouwtechnische vergunning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66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998</meta:user-defined>
    <meta:user-defined meta:name="DCTERMS.abstract">Aanvraag vaste trap maken Keizerstraat 11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11 5591SN Heez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59</meta:user-defined>
    <meta:user-defined meta:name="OVERHEIDop.GmbID/DC.identifier">gmb-2025-506659</meta:user-defined>
    <meta:user-defined meta:name="OVERHEIDop.versieInformatie"/>
  </office:meta>
</office:document-meta>
</file>