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9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8-11-2025 een aanvraag omgevingsvergunning ontvangen.</text:p>
            <text:p text:style-name="common-al"> Het betreft een aanvraag op locatie Keizerstraat 9 5591SN Heeze met omschrijving OV voor vaste trap maken Keizerstraat 9 Heeze en zaaknummer <text:span text:style-name="nadrukvet">420995</text:span>. </text:p>
            <text:p text:style-name="common-al"> De zaak is geregistreerd onder nummer 420995 en is aangevraagd voor de volgende onderdelen: Technische Bouwactiviteit (bouwtechnische vergunning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6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995</meta:user-defined>
    <meta:user-defined meta:name="DCTERMS.abstract">OV voor vaste trap maken Keizerstraat 9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9 5591SN Heez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57</meta:user-defined>
    <meta:user-defined meta:name="OVERHEIDop.GmbID/DC.identifier">gmb-2025-506657</meta:user-defined>
    <meta:user-defined meta:name="OVERHEIDop.versieInformatie"/>
  </office:meta>
</office:document-meta>
</file>