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venterweg 87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5 hebben wij een aanvraag ontvangen voor de legalisatie van bewoning van de bovenverdieping op de locatie Deventerweg 87 in Holten. De aanvraag is geregistreerd onder zaaknummer Z2025-0000354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06656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65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65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541</meta:user-defined>
    <meta:user-defined meta:name="DCTERMS.abstract">Deventerweg 87 in Holten, legalisatie bewoning bovenverdieping </meta:user-defined>
    <dc:language>nl</dc:language>
    <meta:user-defined meta:name="OVERHEIDop.locatietype/OVERHEIDop.gebiedsmarkering">Vlak</meta:user-defined>
    <meta:user-defined meta:name="DC.title">Kennisgeving ontvangst aanvraag omgevingsvergunning Deventerweg 87 in Holt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6656</meta:user-defined>
    <meta:user-defined meta:name="OVERHEIDop.GmbID/DC.identifier">gmb-2025-506656</meta:user-defined>
    <meta:user-defined meta:name="OVERHEIDop.versieInformatie"/>
  </office:meta>
</office:document-meta>
</file>