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realiseren van een in-/uitrit bij de woning, Kruiszwin 5701 1788R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Kruiszwin 5701 1788RE Julianadorp, realiseren van een in-/uitrit bij de woning</text:p>
            <text:p text:style-name="last-al">Verzenddatum: 1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6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122</meta:user-defined>
    <meta:user-defined meta:name="DCTERMS.abstract">realiseren van een in-/uitrit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realiseren van een in-/uitrit bij de woning, Kruiszwin 5701 1788RE Juliana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53</meta:user-defined>
    <meta:user-defined meta:name="OVERHEIDop.GmbID/DC.identifier">gmb-2025-506653</meta:user-defined>
    <meta:user-defined meta:name="OVERHEIDop.versieInformatie"/>
  </office:meta>
</office:document-meta>
</file>