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iëndaalseweg 15A, 6986AC Angerlo het organiseren van Halfvastenfeesten Angerlo 21 t/m 2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4-00002442 voor een evenementenvergunning op locatie Mariëndaalseweg 15A, 6986AC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6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2</meta:user-defined>
    <dc:language>nl</dc:language>
    <meta:user-defined meta:name="OVERHEIDop.locatietype/OVERHEIDop.gebiedsmarkering">Punt</meta:user-defined>
    <meta:user-defined meta:name="DC.title">Kennisgeving besluit op aanvraag evenementenvergunning Mariëndaalseweg 15A, 6986AC Angerlo het organiseren van Halfvastenfeesten Angerlo 21 t/m 23 maart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65</meta:user-defined>
    <meta:user-defined meta:name="OVERHEIDop.GmbID/DC.identifier">gmb-2025-50665</meta:user-defined>
    <meta:user-defined meta:name="OVERHEIDop.versieInformatie"/>
  </office:meta>
</office:document-meta>
</file>