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arkweg 18, 2061B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september 2025 een aanvraag om een omgevingsvergunning voor herstellen en vervangen hemelwaterafvoeren en dakloo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66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Beschikking verlenging beslistermijn op locatie Parkweg 18, 2061BN Bloemendaal</meta:user-defined>
    <dc:language>nl</dc:language>
    <meta:user-defined meta:name="OVERHEIDop.locatietype/OVERHEIDop.gebiedsmarkering">Vlak</meta:user-defined>
    <meta:user-defined meta:name="DC.title">Verlengen beslistermijn Parkweg 18, 2061BN Bloem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49</meta:user-defined>
    <meta:user-defined meta:name="OVERHEIDop.GmbID/DC.identifier">gmb-2025-506649</meta:user-defined>
    <meta:user-defined meta:name="OVERHEIDop.versieInformatie"/>
  </office:meta>
</office:document-meta>
</file>