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ndaal 14 A,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ndaal 14 A, 8219 DC Lelystad, het plaatsen van een telekraan en het uitvoeren van hijswerkzaamheden</text:span>
          </text:p>
            <text:p text:style-name="common-al">Wij hebben op 19 november 2025 een aanvraag omgevingsvergunning ontvangen voor het plaatsen van een telekraan en het uitvoeren van hijswerkzaamheden, op Groenendaal 14 A, 8219 DC Lelystad. De aanvraag heeft dossiernummer 0995107736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11-2025. De gemeente neemt daarover waarschijnlijk voor 14-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66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7363</meta:user-defined>
    <dc:language>nl</dc:language>
    <meta:user-defined meta:name="OVERHEIDop.locatietype/OVERHEIDop.gebiedsmarkering">Punt</meta:user-defined>
    <meta:user-defined meta:name="DC.title">Ontvangen aanvraag - Groenendaal 14 A, 8219 DC Lelystad</meta:user-defined>
    <meta:user-defined meta:name="DCTERMS.W3CDTF/DCTERMS.available">2025-11-21</meta:user-defined>
    <meta:user-defined meta:name="DCTERMS.W3CDTF/OVERHEIDop.jaargang">2025</meta:user-defined>
    <meta:user-defined meta:name="OVERHEIDop.publicationIssue">506645</meta:user-defined>
    <meta:user-defined meta:name="OVERHEIDop.GmbID/DC.identifier">gmb-2025-506645</meta:user-defined>
    <meta:user-defined meta:name="OVERHEIDop.versieInformatie"/>
  </office:meta>
</office:document-meta>
</file>