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bouwkavel Wendel-Zuid fase 2,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25</text:span> heeft het college van burgemeester en wethouders van de gemeente Gilze en Rijen besloten om 1 particuliere woningbouwkavel in het bestemmingsplan Wendel-Zuid fase 2 in Gilze op basis van een inschrijving en loting via DKT notarissen te Rijen aan te bieden. </text:p>
            <text:p text:style-name="common-al"/>
            <text:p text:style-name="common-al">Vanaf <text:span text:style-name="nadrukvet">21 november 2025</text:span> staat alle informatie van deze uitgifte op <text:a xlink:href="https://www.gilzerijen.nl/vastgoed-en-grondzaken" xlink:type="simple">https://www.gilzerijen.nl/vastgoed-en-grondzaken</text:a> . De inschrijftermijn is van 21 november 2025 tot en met 12 december 202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66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Wendel-Zuid fase 2 Gilze</meta:user-defined>
    <dc:language>nl</dc:language>
    <meta:user-defined meta:name="OVERHEIDop.locatietype/OVERHEIDop.gebiedsmarkering">Punt</meta:user-defined>
    <meta:user-defined meta:name="DC.title">Verkoop bouwkavel Wendel-Zuid fase 2, Gilz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44</meta:user-defined>
    <meta:user-defined meta:name="OVERHEIDop.GmbID/DC.identifier">gmb-2025-506644</meta:user-defined>
    <meta:user-defined meta:name="OVERHEIDop.versieInformatie"/>
  </office:meta>
</office:document-meta>
</file>