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han de Wittlaan 10 P, 3445 A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han de Wittlaan 10 P, 3445 A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dakkapelle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66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158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Besluit (Johan de Wittlaan 10 P, 3445 AH Woerden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42</meta:user-defined>
    <meta:user-defined meta:name="OVERHEIDop.GmbID/DC.identifier">gmb-2025-506642</meta:user-defined>
    <meta:user-defined meta:name="OVERHEIDop.versieInformatie"/>
  </office:meta>
</office:document-meta>
</file>