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ndividuele tijdrit toekomstcup 2026 op 8 maart 2026 door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092. De aanvraag is ingediend voor een evenementenvergunning voor individuele tijdrit toekomstcup 2026 op 8 maart 2026 door de gemeente Dronten.</text:p>
            <text:p text:style-name="common-al">
            
          </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venementenvergunning ontvangen op 16 november 2025. De gemeente neemt daarover waarschijnlijk uiterlijk 29 dec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664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4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4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092</meta:user-defined>
    <dc:language>nl</dc:language>
    <meta:user-defined meta:name="OVERHEIDop.locatietype/OVERHEIDop.gebiedsmarkering">Lijn</meta:user-defined>
    <meta:user-defined meta:name="DC.title">Aanvraag evenementenvergunning voor individuele tijdrit toekomstcup 2026 op 8 maart 2026 door de gemeente Dronten</meta:user-defined>
    <meta:user-defined meta:name="DCTERMS.W3CDTF/DCTERMS.available">2025-11-21</meta:user-defined>
    <meta:user-defined meta:name="DCTERMS.W3CDTF/OVERHEIDop.jaargang">2025</meta:user-defined>
    <meta:user-defined meta:name="OVERHEIDop.publicationIssue">506641</meta:user-defined>
    <meta:user-defined meta:name="OVERHEIDop.GmbID/DC.identifier">gmb-2025-506641</meta:user-defined>
    <meta:user-defined meta:name="OVERHEIDop.versieInformatie"/>
  </office:meta>
</office:document-meta>
</file>