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353678i4f10f373-c9c7-4ca3-95f0-d7383cddcd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Pieter Lodewijk Takstraat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Pieter Lodewijk Takstraat 1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ieter Lodewijk Takstraat 14 (parkeervaknummers 121760484730 en 12175948473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4.4mm" svg:height="105.19999999999999mm"><draw:image xlink:href="Pictures/Afbeelding149353678i4f10f373-c9c7-4ca3-95f0-d7383cddcdd3.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6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ieter Lodewijk Takstraat 14 aanleg twee elektrische oplaadvakken - Pieter Lodewijk Tak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Lodewijk Takstraat 1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Pieter Lodewijk Takstraat 14 aanleg twee elektrische oplaadvakken</meta:user-defined>
    <meta:user-defined meta:name="DCTERMS.W3CDTF/DCTERMS.available">2025-11-28</meta:user-defined>
    <meta:user-defined meta:name="DCTERMS.W3CDTF/OVERHEIDop.jaargang">2025</meta:user-defined>
    <meta:user-defined meta:name="OVERHEIDop.publicationIssue">506639</meta:user-defined>
    <meta:user-defined meta:name="OVERHEIDop.GmbID/DC.identifier">gmb-2025-506639</meta:user-defined>
    <meta:user-defined meta:name="OVERHEIDop.versieInformatie"/>
  </office:meta>
</office:document-meta>
</file>