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voor het aanplanten van bos, Elshofweg 8 8131RS Wijhe, Leugenshorst 5 8131RX Wijhe, Lierderholthuisweg 2 8131PW Wijhe, Lierderholthuisweg 5 8131PW Wijhe, Raalterweg 23 8131S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 Elshofweg 8 8131RS Wijhe, Leugenshorst 5 8131RX Wijhe, Lierderholthuisweg 2 8131PW Wijhe, Lierderholthuisweg 5 8131PW Wijhe, Raalterweg 23 8131SB Wijhe</text:p>
            <text:p text:style-name="common-al">
            <text:span text:style-name="nadrukvet">Zaakomschrijving:</text:span> het wijzigen van de bestemming voor het aanplanten van bos</text:p>
            <text:p text:style-name="common-al">
            <text:span text:style-name="nadrukvet">Zaaknummer:</text:span> 1773ESUITE470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70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70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663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470752025</meta:user-defined>
    <meta:user-defined meta:name="DCTERMS.abstract">het wijzigen van de bestemming voor het aanplanten van 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 voor het aanplanten van bos, Elshofweg 8 8131RS Wijhe, Leugenshorst 5 8131RX Wijhe, Lierderholthuisweg 2 8131PW Wijhe, Lierderholthuisweg 5 8131PW Wijhe, Raalterweg 23 8131SB Wijh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36</meta:user-defined>
    <meta:user-defined meta:name="OVERHEIDop.GmbID/DC.identifier">gmb-2025-506636</meta:user-defined>
    <meta:user-defined meta:name="OVERHEIDop.versieInformatie"/>
  </office:meta>
</office:document-meta>
</file>