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Cairostraat 64, 1448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gemeente een aanvraag ontvangen voor een woningvormingsvergunning op locatie Cairostraat 64, 1448PC Purmerend. De aanvraag is geregistreerd onder zaaknummer Z2025-00004833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63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33</meta:user-defined>
    <meta:user-defined meta:name="DCTERMS.abstract">Aanvraag Kennisgeving vergunning woningvorming</meta:user-defined>
    <dc:language>nl</dc:language>
    <meta:user-defined meta:name="OVERHEIDop.locatietype/OVERHEIDop.gebiedsmarkering">Punt</meta:user-defined>
    <meta:user-defined meta:name="DC.title">Kennisgeving ontvangst aanvraag vergunning woningvorming Cairostraat 64, 1448PC Purmere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35</meta:user-defined>
    <meta:user-defined meta:name="OVERHEIDop.GmbID/DC.identifier">gmb-2025-506635</meta:user-defined>
    <meta:user-defined meta:name="OVERHEIDop.versieInformatie"/>
  </office:meta>
</office:document-meta>
</file>