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met betrekking tot opslag en tanken van waterstofgas aan de Rotterdam Airportplein 6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Rotterdam The Hague Airport aan de Rotterdam Airportplein 60, 3045 AP te Rotterdam.</text:p>
            <text:p text:style-name="common-al"/>
            <text:p text:style-name="common-al">Aangevraagde activiteit(en)  : maatwerk (omgevingsplan)</text:p>
            <text:p text:style-name="common-al">Toelichting en uitleg over activiteit : Het verzoek heeft betrekking op tanken en opslag van waterstofgas ten </text:p>
            <text:p text:style-name="common-al">                                                                behoeve van het Sling 4-toestel. Deze beschikking is geldig tot 31 september </text:p>
            <text:p text:style-name="common-al">                                                                2026</text:p>
            <text:p text:style-name="common-al">Aanvraagdatum    : 15 juli 2025</text:p>
            <text:p text:style-name="common-al">Besluitdatum    : 18 november 2025  </text:p>
            <text:p text:style-name="common-al">Bekendmaking    : 19 november 2025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2 januari 2026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3861107  en/of het verzoeknummer: 2025071501215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061644" xlink:type="simple">https://loket.dcmr.nl/mozard/!suite92.scherm1007?mObj=10061644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6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61107  </meta:user-defined>
    <meta:user-defined meta:name="DCTERMS.abstract">B&amp;W hebben omgevingsvergunning verleend inzake tanken en opslag waterstofgas tbv Sling 4 toestel. </meta:user-defined>
    <dc:language>nl</dc:language>
    <meta:user-defined meta:name="OVERHEIDop.locatietype/OVERHEIDop.gebiedsmarkering">Adres</meta:user-defined>
    <meta:user-defined meta:name="DC.title">Kennisgeving besluit maatwerkvoorschriften omgevingsplan met betrekking tot opslag en tanken van waterstofgas aan de Rotterdam Airportplein 60 te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32</meta:user-defined>
    <meta:user-defined meta:name="OVERHEIDop.GmbID/DC.identifier">gmb-2025-506632</meta:user-defined>
    <meta:user-defined meta:name="OVERHEIDop.versieInformatie"/>
  </office:meta>
</office:document-meta>
</file>