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egenover Cornelis de Wijsstraat 8, 1241BX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25 een Aanvraag omgevingsvergunning verleend voor het plaatsen van een zeecontainer van 6 juni t/m 1 augustus 2025 op locatie tegenover Cornelis de Wijsstraat 8, 1241BX Kortenhoef met zaaknummer Z2025-00000033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3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6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Betreft: Beschikking op aanvraag op locatie tegenover Cornelis de Wijsstraat 8, 1241BX Kortenhoef. Startdatum:10 januari 2025 datum besluit: 4 februar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tegenover Cornelis de Wijsstraat 8, 1241BX Kortenhoef</meta:user-defined>
    <meta:user-defined meta:name="OVERHEIDop.datumEindeReactietermijn">2025-03-18</meta:user-defined>
    <meta:user-defined meta:name="OVERHEIDop.terinzageleggingBG">https://jeleefomgeving.nl/inzien/810115013/08ea52d8-5880-4c3c-950b-fba8db364609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63</meta:user-defined>
    <meta:user-defined meta:name="OVERHEIDop.GmbID/DC.identifier">gmb-2025-50663</meta:user-defined>
    <meta:user-defined meta:name="OVERHEIDop.versieInformatie"/>
  </office:meta>
</office:document-meta>
</file>