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t intrekken Verordening Stimuleringslening Duurzaamheid Zaanst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3 september 2025,</text:p>
            <text:p text:style-name="al">Gelet op artikel 149 van de Gemeentewet,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Intrekken Verordening</text:p>
            <text:p text:style-name="al">In te trekken de Stimuleringslening Duurzaamheid Zaanstad 202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6 nov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oktober 2025</text:span></text:p>
            <text:p><text:span text:style-name="functie"/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62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5-02-12</meta:user-defined>
    <meta:user-defined meta:name="OVERHEIDop.referentienummer">z9673395/d1449</meta:user-defined>
    <meta:user-defined meta:name="DCTERMS.alternative">Raadsbesluit tot intrekken Verordening Stimuleringslening Duurzaamheid Zaanstad </meta:user-defined>
    <dc:language>nl</dc:language>
    <meta:user-defined meta:name="OVERHEIDop.locatietype/OVERHEIDop.gebiedsmarkering">Gemeente</meta:user-defined>
    <meta:user-defined meta:name="DC.title">Raadsbesluit tot intrekken Verordening Stimuleringslening Duurzaamheid Zaansta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26</meta:user-defined>
    <meta:user-defined meta:name="OVERHEIDop.betreftRegeling">CVDR482921_1</meta:user-defined>
    <meta:user-defined meta:name="OVERHEIDop.GmbID/DC.identifier">gmb-2025-506626</meta:user-defined>
    <meta:user-defined meta:name="OVERHEIDop.versieInformatie"/>
  </office:meta>
</office:document-meta>
</file>