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uitvoering bedrijfsdeuren Klipperkade 1 t/m 19 Vlissingen (04-0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r het wijzigen van de uitvoering van de bedrijfsdeuren op de locatie Klipperkade 1 t/m 19 te Vlissingen.</text:p>
            <text:p text:style-name="common-al">Het betreft een verleende omgevingsvergunning voor bouwactiviteit omgevingsplan.</text:p>
            <text:p text:style-name="common-al">Waarom publiceert de gemeente Vlissingen dit bericht?</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66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jzigen uitvoering bedrijfsdeuren Klipperkade 1 t/m 19 Vlissingen (04-02-2025)</meta:user-defined>
    <meta:user-defined meta:name="DCTERMS.W3CDTF/DCTERMS.available">2025-02-06</meta:user-defined>
    <meta:user-defined meta:name="DCTERMS.W3CDTF/OVERHEIDop.jaargang">2025</meta:user-defined>
    <meta:user-defined meta:name="OVERHEIDop.publicationIssue">50662</meta:user-defined>
    <meta:user-defined meta:name="OVERHEIDop.GmbID/DC.identifier">gmb-2025-50662</meta:user-defined>
    <meta:user-defined meta:name="OVERHEIDop.versieInformatie"/>
  </office:meta>
</office:document-meta>
</file>