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Paterswal 11 7671TB Vriezenveen, kappen van 4 berken, ontvangen op 18-11-2025, zaaknummer TR-Z2025-0018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om kappen of houtopstand vellen</text:p>
            <text:p text:style-name="common-al">
            <text:span text:style-name="nadrukvet">Waar:</text:span> Paterswal 11 7671TB Vriezenveen</text:p>
            <text:p text:style-name="common-al">
            <text:span text:style-name="nadrukvet">Project:</text:span> kappen van 4 berken</text:p>
            <text:p text:style-name="common-al">
            <text:span text:style-name="nadrukvet">Ingekomen:</text:span> 18-11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0661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61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61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5-001842</meta:user-defined>
    <meta:user-defined meta:name="DCTERMS.abstract">kappen van 4 ber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Paterswal 11 7671TB Vriezenveen, kappen van 4 berken, ontvangen op 18-11-2025, zaaknummer TR-Z2025-001842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6618</meta:user-defined>
    <meta:user-defined meta:name="OVERHEIDop.GmbID/DC.identifier">gmb-2025-506618</meta:user-defined>
    <meta:user-defined meta:name="OVERHEIDop.versieInformatie"/>
  </office:meta>
</office:document-meta>
</file>