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1915555ib70c785e-e824-45ed-b658-cd5de5f76b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Jaagpad 4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drijventerrein Schinkel de maximaal toegestane bezettingsgraad van 50%  gedurende zes maanden 374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agpad 4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agpad 40 (parkeervaknummers 118118483622 en 1181194836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0.6mm" svg:height="105.19999999999999mm"><draw:image xlink:href="Pictures/Afbeelding1221915555ib70c785e-e824-45ed-b658-cd5de5f76ba7.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6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agpad 40 aanleg twee elektrische oplaadvakken - Jaagpad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agpad 40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Jaagpad 40 aanleg twee elektrische oplaadvakken</meta:user-defined>
    <meta:user-defined meta:name="DCTERMS.W3CDTF/DCTERMS.available">2025-11-28</meta:user-defined>
    <meta:user-defined meta:name="DCTERMS.W3CDTF/OVERHEIDop.jaargang">2025</meta:user-defined>
    <meta:user-defined meta:name="OVERHEIDop.publicationIssue">506614</meta:user-defined>
    <meta:user-defined meta:name="OVERHEIDop.GmbID/DC.identifier">gmb-2025-506614</meta:user-defined>
    <meta:user-defined meta:name="OVERHEIDop.versieInformatie"/>
  </office:meta>
</office:document-meta>
</file>