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Het realiseren van een inrit op perceelnummer 2304 in de straat 't Hoogt ten behoeve van het adres Ferdinand Huycklaan 9 (19-1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661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1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544</meta:user-defined>
    <meta:user-defined meta:name="DCTERMS.abstract">Het realiseren van een inrit op perceelnr 2304</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geweigerd</meta:user-defined>
    <meta:user-defined meta:name="DCTERMS.W3CDTF/DCTERMS.available">2025-11-21</meta:user-defined>
    <meta:user-defined meta:name="DCTERMS.W3CDTF/OVERHEIDop.jaargang">2025</meta:user-defined>
    <meta:user-defined meta:name="OVERHEIDop.publicationIssue">506611</meta:user-defined>
    <meta:user-defined meta:name="OVERHEIDop.GmbID/DC.identifier">gmb-2025-506611</meta:user-defined>
    <meta:user-defined meta:name="OVERHEIDop.versieInformatie"/>
  </office:meta>
</office:document-meta>
</file>