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52, Molenpoortstraat 17a, 7041B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252 voor een Omgevingsvergunning op locatie Molenpoortstraat 17a, 7041BE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66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2</meta:user-defined>
    <meta:user-defined meta:name="DCTERMS.abstract">Betreft: Beschikking verlenging beslistermijn op locatie Molenpoortstraat 17a, 7041BE 's-Heerenbe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1252, Molenpoortstraat 17a, 7041BE 's-Heerenbe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10</meta:user-defined>
    <meta:user-defined meta:name="OVERHEIDop.GmbID/DC.identifier">gmb-2025-506610</meta:user-defined>
    <meta:user-defined meta:name="OVERHEIDop.versieInformatie"/>
  </office:meta>
</office:document-meta>
</file>