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dakopbouw tussen twee al bestaande opbouwen aan Kloosterkade 216, 2628J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de 216, 2628JJ Delft | het realiseren van een nieuwe dakopbouw tussen twee al bestaande opbouwen | 19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52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66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9</meta:user-defined>
    <meta:user-defined meta:name="DCTERMS.abstract">2532-Kloosterkade 2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e dakopbouw tussen twee al bestaande opbouwen aan Kloosterkade 216, 2628JJ Delf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04</meta:user-defined>
    <meta:user-defined meta:name="OVERHEIDop.GmbID/DC.identifier">gmb-2025-506604</meta:user-defined>
    <meta:user-defined meta:name="OVERHEIDop.versieInformatie"/>
  </office:meta>
</office:document-meta>
</file>