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 Lakenstraat 15 2011ZD Haarlem, 0392-2025-0173651, het vervangen van de garagedeur voor een voorgevelkozijn, ontvangen op 19-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60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0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0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3651</meta:user-defined>
    <meta:user-defined meta:name="DCTERMS.abstract">het vervangen van de garagedeur voor een voorgevelkozij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rte Lakenstraat 15 2011ZD Haarlem, 0392-2025-0173651, het vervangen van de garagedeur voor een voorgevelkozijn, ontvangen op 19-11-2025</meta:user-defined>
    <meta:user-defined meta:name="DCTERMS.W3CDTF/DCTERMS.available">2025-11-21</meta:user-defined>
    <meta:user-defined meta:name="DCTERMS.W3CDTF/OVERHEIDop.jaargang">2025</meta:user-defined>
    <meta:user-defined meta:name="OVERHEIDop.publicationIssue">506603</meta:user-defined>
    <meta:user-defined meta:name="OVERHEIDop.GmbID/DC.identifier">gmb-2025-506603</meta:user-defined>
    <meta:user-defined meta:name="OVERHEIDop.versieInformatie"/>
  </office:meta>
</office:document-meta>
</file>