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1-1">
      <style:table-column-properties style:rel-column-width="59*"/>
    </style:style>
    <style:style style:family="table-column" style:parent-style-name="colspec" style:name="id1-3-2-4-4-1-2">
      <style:table-column-properties style:rel-column-width="3*"/>
    </style:style>
    <style:style style:family="table-column" style:parent-style-name="colspec" style:name="id1-3-2-4-4-1-3">
      <style:table-column-properties style:rel-column-width="31*"/>
    </style:style>
    <style:style style:family="table-column" style:parent-style-name="colspec" style:name="id1-3-2-4-8-1-1">
      <style:table-column-properties style:rel-column-width="60*"/>
    </style:style>
    <style:style style:family="table-column" style:parent-style-name="colspec" style:name="id1-3-2-4-8-1-2">
      <style:table-column-properties style:rel-column-width="3*"/>
    </style:style>
    <style:style style:family="table-column" style:parent-style-name="colspec" style:name="id1-3-2-4-8-1-3">
      <style:table-column-properties style:rel-column-width="31*"/>
    </style:style>
    <style:style style:family="table-column" style:parent-style-name="colspec" style:name="id1-3-2-4-10-1-1">
      <style:table-column-properties style:rel-column-width="60*"/>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31*"/>
    </style:style>
    <style:style style:family="table-column" style:parent-style-name="colspec" style:name="id1-3-2-4-31-1-1">
      <style:table-column-properties style:rel-column-width="59*"/>
    </style:style>
    <style:style style:family="table-column" style:parent-style-name="colspec" style:name="id1-3-2-4-31-1-2">
      <style:table-column-properties style:rel-column-width="3*"/>
    </style:style>
    <style:style style:family="table-column" style:parent-style-name="colspec" style:name="id1-3-2-4-31-1-3">
      <style:table-column-properties style:rel-column-width="31*"/>
    </style:style>
    <style:style style:family="table-column" style:parent-style-name="colspec" style:name="id1-3-2-4-33-1-1">
      <style:table-column-properties style:rel-column-width="59*"/>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31*"/>
    </style:style>
  </office:automatic-styles>
  <office:body>
    <office:text>
      <text:p text:style-name="new_page_staatscourant"/>
      <text:p text:style-name="single-kop-titel">Verordening op de heffing en invordering van afvalstoffenheffing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9, eerste lid, aanhef en onderdelen a en b, van de Gemeentewet en artikel 15.33 van de Wet milieubeheer</text:p>
            <text:p text:style-name="al">
            <text:span text:style-name="nadrukvet">Besluit</text:span>
          </text:p>
            <text:p text:style-name="al">Vast te stellen de Verordening op de heffing en invordering van afvalstoffenheff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gebruikmaken”: gebruik maken in de zin van artikel 15.33 Wet milieubeheer.</text:p>
            <text:p text:style-name="al">b. afvalpas: een door of namens de gemeente aan een perceel verstrekte pas waarmee een inzamelvoorziening kan worden ontgrendeld en de inzamelplaats (afvalbrengstation) kan worden bezocht;</text:p>
            <text:p text:style-name="al">c.  inzamelmiddel: een voor de inzameling van afvalstoffen bestemd hulp- of bewaarmiddel, ten behoeve van één huishouden</text:p>
            <text:p text:style-name="al">d.  inzamelvoorziening: een voor de inzameling van afvalstoffen bestemd(e) bewaarmiddel of -plaats ten behoeve van meerdere huishoudens;</text:p>
            <text:p text:style-name="al">e. inzamelplaats: een daartoe aangewezen plaats binnen de gemeente of binnen de gemeenten waarmee wordt samengewerkt, waar in voldoende mate gelegenheid wordt geboden om huishoudelijke afvalstoffen, met inbegrip van grof huishoudelijk afval, achter te laten </text:p>
            <text:p text:style-name="al">f. grof huishoudelijk afval: afval afkomstig van huishoudens dat vanwege zijn aard of omvang niet in inzamelmiddel of inzamelvoorziening kan en mag worden aangeboden.  </text:p>
            <text:p text:style-name="al">g. restafval: is het mengsel van huishoudelijk afval dat overblijft nadat gft-afval, papier/karton, glas, enz. zijn gescheiden. </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belasting wordt geheven ter zake van het gebruik maken van een perceel ten aanzien waarvan krachtens de artikelen 10.21 en 10.22 van de Wet milieubeheer een verplichting tot het inzamelen van huishoudelijke afvalstoffen geldt.</text:p>
            <text:p text:style-name="al">3. Onverminderd het bepaalde in het vorige lid, wordt de belasting tevens geheven ter zake van het aanbieden ter lediging van een 140-liter of een 240-liter minicontainer voor restafval.</text:p>
            <text:p text:style-name="al">4. Onverminderd het bepaalde in de vorige leden wordt de belasting tevens geheven ter zake van het ontgrendelen van een inzamelvoorziening voor restafval met behulp van een afvalpas.</text:p>
            <text:p text:style-name="al">5. Onverminderd het bepaalde in de vorige leden, wordt de belasting tevens geheven ter zake van de belastbare feiten die zijn genoemd hoofdstuk 3 de bij deze verordening behorende tarieventabel.</text:p>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 </text:p>
            <text:p text:style-name="al">2. Als perceel wordt aangemerkt:</text:p>
            <text:list text:style-name="id1-3-2-2-3-4">
              <text:list-item text:style-override="id1-3-2-2-3-4-1">
                <text:number>a.</text:number>
                <text:p text:style-name="al">hetgeen in artikel 16 van de Wet waardering onroerende zaken als één onroerende zaak wordt aangemerkt;</text:p>
              </text:list-item>
              <text:list-item text:style-override="id1-3-2-2-3-4-2">
                <text:number>b.</text:number>
                <text:p text:style-name="al">een roerende zaak;</text:p>
              </text:list-item>
              <text:list-item text:style-override="id1-3-2-2-3-4-3">
                <text:number>c.</text:number>
                <text:p text:style-name="al">een gedeelte van een roerende zaak dat blijkens zijn indeling is bestemd om als afzonderlijk geheel te worden gebruikt;</text:p>
              </text:list-item>
              <text:list-item text:style-override="id1-3-2-2-3-4-4">
                <text:number>d.</text:number>
                <text:p text:style-name="al">een samenstel van twee of meer roerende zaken of in onderdeel c bedoelde  gedeelten daarvan die bij dezelfde belastingplichtige in gebruik zijn en, naar omstandigheden beoordeeld, bij elkaar horen. </text:p>
              </text:list-item>
              <text:list-item text:style-override="id1-3-2-2-3-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belasting wordt geheven naar de grondslagen, maatstaven en de tarieven opgenomen in de bij deze verordening behorende tarieventabel.</text:p>
            <text:p text:style-name="al">2. Belastingaanslagen van € 5,00 of minder worden niet opgelegd. Voor toepassing van de vorige volzin wordt het totaal van de op één aanslagbiljet verschuldigde bedrag aan belastingen of andere heffing aangemerkt als één belastingaanslag. </text:p>
          </text:section>
          <text:section text:name="artikel_id1-3-2-2-6" text:style-name="artikel">
            <text:p text:style-name="artikel_kop_titel"><text:span text:style-name="artikel_kop_label">Artikel</text:span> <text:span text:style-name="artikel_kop_nr">6</text:span> Vrijstellingen/ Compensatie onvermijdbaar medisch afval </text:p>
            <text:p text:style-name="al">1. Belastingplichtigen, die vallen onder de voorwaarden van het geldende Uitvoeringsbesluit onvermijdbaar medisch afval worden voor </text:p>
            <text:list text:style-name="id1-3-2-2-6-3">
              <text:list-item text:style-override="id1-3-2-2-6-3-1">
                <text:number>a.</text:number>
                <text:p text:style-name="al">de belasting als bedoeld in artikel 2.1.1.a maximaal aangeslagen voor het aantal van 66                                            keer voor het ontgrendelen met behulp van een afvalpas van een inzamelvoorziening voor restafval met een inhoud van 30 liter inworptrommel;</text:p>
              </text:list-item>
              <text:list-item text:style-override="id1-3-2-2-6-3-2">
                <text:number>b.</text:number>
                <text:p text:style-name="al">de belasting als bedoeld in artikel 2.1.1.b maximaal aangeslagen voor het aantal van 33 keer voor ontgrendelen met behulp van een afvalpas van een inzamelvoorziening voor restafval met een inhoud van 60 liter inworptrommel;</text:p>
              </text:list-item>
              <text:list-item text:style-override="id1-3-2-2-6-3-3">
                <text:number>c.</text:number>
                <text:p text:style-name="al">de belasting als bedoeld in artikel 2.1.1.c maximaal aangeslagen voor het aantal van 14 keer voor het aanbieden ter lediging van een 140-liter inzamelmiddel voor restafval;</text:p>
              </text:list-item>
              <text:list-item text:style-override="id1-3-2-2-6-3-4">
                <text:number>d.</text:number>
                <text:p text:style-name="al">de belasting als bedoeld in artikel 2.1.1.d maximaal aangeslagen voor het aantal van 8 keer voor het aanbieden ter lediging van een 240-liter inzamelmiddel voor restafval;</text:p>
              </text:list-item>
              <text:list-item text:style-override="id1-3-2-2-6-3-5">
                <text:number>e.</text:number>
                <text:p text:style-name="al">de belasting als bedoeld in artikel 2.1.2.a maximaal aangeslagen voor het aantal van 120 keer voor ontgrendelen met behulp van een afvalpas van een inzamelvoorziening voor restafval met een inhoud van 30 liter inworptrommel;</text:p>
              </text:list-item>
              <text:list-item text:style-override="id1-3-2-2-6-3-6">
                <text:number>f.</text:number>
                <text:p text:style-name="al">de belasting als bedoeld in artikel 2.1.2.b maximaal aangeslagen voor het aantal van 60 keer voor het ontgrendelen met behulp van een afvalpas van een inzamelvoorziening voor restafval met een inhoud van 60 liter inworptrommel;.</text:p>
              </text:list-item>
              <text:list-item text:style-override="id1-3-2-2-6-3-7">
                <text:number>g.</text:number>
                <text:p text:style-name="al">de belasting als bedoeld in artikel 2.1.2.c maximaal aangeslagen voor het aantal van 26 keer voor het aanbieden ter lediging van een 140-liter inzamelmiddel voor restafval;</text:p>
              </text:list-item>
              <text:list-item text:style-override="id1-3-2-2-6-3-8">
                <text:number>h.</text:number>
                <text:p text:style-name="al">de belasting als bedoeld in artikel 2.1.2.d maximaal aangeslagen voor het aantal van 15 keer voor het aanbieden ter lediging van een 240-liter inzamelmiddel voor restafval,.</text:p>
              </text:list-item>
            </text:list>
            <text:p text:style-name="al">2. Belastingplichtigen die in aanmerking willen komen voor het bepaalde in het eerste lid, moeten daartoe een verzoek in dienen bij het college van burgemeester en wethouders van de gemeente</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1. De belasting bedoeld in hoofdstuk 1 en 2 van de tarieventabel wordt geheven bij wege van aanslag, met dien verstande dat per grondslag een afzonderlijke aanslag kan worden opgelegd. </text:p>
            <text:p text:style-name="al">2. De belasting bedoeld in hoofdstuk 3 van de tarieventabel wordt geheven door middel van een mondelinge kennisgeving dan wel schriftelijke gedagtekende kennisgeving. Het gevorderde bedrag wordt mondeling, dan wel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als bedoeld in Hoofdstuk 1 en Hoofdstuk 2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 gemeente verhuist en aldaar van een ander perceel gebruik maakt.</text:p>
            <text:p text:style-name="al">5. De belasting bedoeld in artikel 3.1 van de tarieventabel is verschuldigd vóór de aanvang van de dienstverlening. </text:p>
            <text:p text:style-name="al">6. De belasting bedoeld in artikel 3.2 van de tarieventabel is verschuldigd bij aanvang van de dienstverlening. </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2. 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p text:style-name="al">3. In afwijking van het eerste lid (betaling in twee termijnen) moet de belasting worden betaald ingeval de kennisgeving bedoeld in artikel 7, tweede lid:</text:p>
            <text:p text:style-name="al">a. mondeling wordt gedaan, op het moment van het doen van de kennisgeving;</text:p>
            <text:p text:style-name="al">b. schriftelijk wordt gedaan, op het moment van uitreiken van de kennisgeving, dan wel ingeval van toezending daarvan, binnen 30 dagen na dagtekening van de kennisgeving. </text:p>
            <text:p text:style-name="al">4.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Kwijtschelding</text:p>
            <text:p text:style-name="al">1. Voor de afvalstoffenheffing als bedoeld in hoofdstuk 1 van de tarieventabel kan kwijtschelding worden verleend. </text:p>
            <text:p text:style-name="al">2. Voor de afvalstoffenheffing als bedoeld in hoofdstuk 2 wordt maximaal € 76,00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4", vastgesteld bij raadsbesluit van 30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text:p>
            <text:p text:style-name="al">2. 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als bedoeld in artikel 5 van de Verordening afvalstoffenheffing 2025.</text:p>
          <text:p text:style-name="al">
          <text:span text:style-name="nadrukondlijn">Hoofdstuk 1 Maatstaf en jaarlijks tarief afvalstoffenheffing vaste tarief </text:span>
        </text:p>
          <text:p text:style-name="al">1.1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et vaste tarief per perceel per belastingjaar bedraagt</text:p>
                </table:table-cell>
                <table:table-cell table:style-name="entry" table:number-rows-spanned="1" table:number-columns-spanned="1">
                  <text:p text:style-name="table_al"/>
                </table:table-cell>
                <table:table-cell table:style-name="entry" table:number-rows-spanned="1" table:number-columns-spanned="1">
                  <text:p text:style-name="table_al">€ 354,96</text:p>
                </table:table-cell>
              </table:table-row>
            </table:table>
            <text:p text:style-name="table_bottom"/>
          </text:section>
          <text:p text:style-name="al">
          <text:span text:style-name="nadrukondlijn">Hoofdstuk 2 Maatstaven en tarieven afvalstoffenheffing variabele tarief</text:span>
        </text:p>
          <text:p text:style-name="al">2.1 De belasting als bedoeld in hoofdstuk 1 wordt vermeerderd met een variabel deel.</text:p>
          <text:p text:style-name="al">2.1.1 Voor percelen, waarvoor de mogelijkheid bestaat om via een voor dat perceel beschikbaar gesteld inzamelmiddel of inzamelvoorziening plastic, blik en drinkpakken (PBD) gescheiden van restafval aan te bieden, bedraagt het variabele tarief: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 het ontgrendelen met behulp van een afvalpas van een inzamelvoorziening voor restafval met een inhoud van 3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 het ontgrendelen met behulp van een afvalpas van een inzamelvoorziening voor restafval met een inhoud van 6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c. het aanbieden ter lediging van een 1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d. het aanbieden ter lediging van een 2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8,00</text:p>
                </table:table-cell>
              </table:table-row>
            </table:table>
            <text:p text:style-name="table_bottom"/>
          </text:section>
          <text:p text:style-name="al">2.1.2 Voor percelen, waarvoor GEEN mogelijkheid bestaat om via een voor dat perceel beschikbaar gesteld inzamelmiddel of inzamelvoorziening plastic, blik en drinkpakken (PBD) gescheiden van restafval aan te bieden bedraagt het variabele tarief:</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 het ontgrendelen met behulp van een afvalpas van een inzamelvoorziening voor restafval met een inhoud van 3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 het ontgrendelen met behulp van een afvalpas van een inzamelvoorziening voor restafval met een inhoud van 6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c. het aanbieden ter lediging van een 1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d. het aanbieden ter lediging van een 2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4,40</text:p>
                </table:table-cell>
              </table:table-row>
            </table:table>
            <text:p text:style-name="table_bottom"/>
          </text:section>
          <text:p text:style-name="al">2.2. Het in hoofdstuk 2.1.1 en 2.1.2 bedoelde aantal aanbiedingen ter lediging of ontgrendelingen wordt gesteld op:</text:p>
          <text:p text:style-name="al">a. indien de in artikel 4 van de verordening bedoelde belastingplichtige het gehele jaar voorafgaand aan het belastingjaar gebruik heeft gemaakt van het perceel ten aanzien waarvan de belasting wordt geheven: </text:p>
          <text:p text:style-name="al">het totaal aantal in het jaar voorafgaand aan het belastingjaar met betrekking tot dat perceel geregistreerde aanbiedingen of ontgrendelingen.</text:p>
          <text:p text:style-name="al">b. indien de in artikel 4 van de verordening bedoelde belastingplichtige niet het gehele jaar voorafgaand aan het belastingjaar, maar wel tenminste de laatste zes maanden daarvan gebruik heeft gemaakt van het perceel ten aanzien waarvan de belasting wordt geheven: </text:p>
          <text:p text:style-name="al">het totaal aantal in de tweede helft van het jaar voorafgaand aan het belastingjaar met betrekking tot dat perceel geregistreerde aanbiedingen of ontgrendelingen vermenigvuldigd met twee.</text:p>
          <text:p text:style-name="al">c. indien de in artikel 4 van de verordening bedoelde belastingplichtige niet het gehele jaar voorafgaand aan het belastingjaar, en ook niet ten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een inzamelmiddel of inzamelvoorziening: </text:p>
          <text:p text:style-name="al">het totaal aantal in de laatste zes maanden dat de betreffende belastingplichtige gebruik heeft gemaakt van dat andere perceel, met betrekking tot dat andere perceel geregistreerde aanbiedingen of ontgrendelingen, vermenigvuldigd met twee. </text:p>
          <text:p text:style-name="al">2.2.1 in alle andere gevallen: een gemiddeld aantal ledigingen of ontgrendelingen, dat wordt gesteld op:</text:p>
          <text:p text:style-name="al">Voor percelen, waarvoor de mogelijkheid bestaat om via een voor dat perceel beschikbaar gesteld inzamelmiddel of inzamelvoorziening plastic, blik en drinkpakken (PBD) gescheiden van restafval aan te bieden, bedraagt het variabele tarief: </text:p>
          <text:p text:style-name="al">a. 66 aanbiedingen, indien het betreffende perceel voor de verwijdering van het restafval gebruik wordt gemaakt of kan worden gemaakt van een inzamelvoorziening voor restafval met een inhoud van 30 liter inworptrommel;</text:p>
          <text:p text:style-name="al">b. 33 aanbiedingen, indien het betreffende perceel voor de verwijdering van het restafval gebruik wordt gemaakt of kan worden gemaakt van een inzamelvoorziening voor restafval met een inhoud van 60 liter inworptrommel;</text:p>
          <text:p text:style-name="al">c. 14 aanbiedingen, indien het betreffende perceel voor de verwijdering van het restafval gebruik maakt of kan worden gemaakt  van een 140-liter inzamelmiddel;</text:p>
          <text:p text:style-name="al">d. 8 aanbiedingen, indien het betreffende perceel voor de verwijdering van het restafval gebruik maakt of kan worden gemaakt van een 240-liter inzamelmiddel;</text:p>
          <text:p text:style-name="al">2.2.2 Voor percelen, waarvoor GEEN mogelijkheid bestaat om via een voor dat perceel beschikbaar gesteld inzamelmiddel of inzamelvoorziening plastic, blik en drinkpakken (PBD) gescheiden van restafval aan te bieden bedraagt het variabele tarief:</text:p>
          <text:p text:style-name="al">a. 120 aanbiedingen, indien het betreffende perceel voor de verwijdering van het restafval gebruik wordt gemaakt of kan worden gemaakt van een inzamelvoorziening voor restafval met een inhoud van 30 liter inworptrommel;</text:p>
          <text:p text:style-name="al">b. 60 aanbiedingen, indien het betreffende perceel voor de verwijdering van het restafval gebruik wordt gemaakt of kan worden gemaakt van een inzamelvoorziening voor restafval met een inhoud van 60 liter inworptrommel;</text:p>
          <text:p text:style-name="al">c. 26 aanbiedingen, indien het betreffende perceel voor de verwijdering van het restafval gebruik maakt of kan worden gemaakt van een 140-liter inzamelmiddel;</text:p>
          <text:p text:style-name="al">d. 15 aanbiedingen, indien het betreffende perceel voor de verwijdering van het restafval gebruik maakt of kan worden gemaakt van een 240-liter inzamelmiddel;</text:p>
          <text:p text:style-name="al">
          <text:span text:style-name="nadrukondlijn">Hoofdstuk 3 Maatstaven en overige tarieven afvalstoffenheffing</text:span>
        </text:p>
          <text:p text:style-name="al">3.1 Grof huishoudelijk afval</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De belasting voor het op aanvraag bij het perceel ophalen van grof huishoudelijk afval door de inzameldienst per aanvraag</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
            <text:p text:style-name="table_bottom"/>
          </text:section>
          <text:p text:style-name="al">3.2 Duplicaat afvalpas</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Voor het afgeven van een nieuwe afvalpas in verband met vermissing of defect van de originele afvalpas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6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5-01-06</meta:user-defined>
    <meta:user-defined meta:name="DCTERMS.W3CDTF/OVERHEIDop.jaargang">2025</meta:user-defined>
    <meta:user-defined meta:name="OVERHEIDop.publicationIssue">5066</meta:user-defined>
    <meta:user-defined meta:name="OVERHEIDop.betreftRegeling">CVDR709619_1</meta:user-defined>
    <meta:user-defined meta:name="OVERHEIDop.GmbID/DC.identifier">gmb-2025-5066</meta:user-defined>
    <meta:user-defined meta:name="OVERHEIDop.versieInformatie"/>
  </office:meta>
</office:document-meta>
</file>