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van de bestaande nok, Ribeslaan 15, 3911Z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hogen van de bestaande nok, Ribeslaan 15, 3911ZV Rhenen. Aanvraagnummer: Z2025-00000485. Indieningsdatum: 13 nov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65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Aanvraag op locatie Ribeslaan 15, 3911ZV Rhenen</meta:user-defined>
    <dc:language>nl</dc:language>
    <meta:user-defined meta:name="OVERHEIDop.locatietype/OVERHEIDop.gebiedsmarkering">Vlak</meta:user-defined>
    <meta:user-defined meta:name="DC.title">Aanvraag vergunning voor Verhogen van de bestaande nok, Ribeslaan 15, 3911ZV Rhen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98</meta:user-defined>
    <meta:user-defined meta:name="OVERHEIDop.GmbID/DC.identifier">gmb-2025-506598</meta:user-defined>
    <meta:user-defined meta:name="OVERHEIDop.versieInformatie"/>
  </office:meta>
</office:document-meta>
</file>