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Buitenvaart 2109, 7905SW Hoogeveen, het tijdelijk plaatsen van 10 kantoorunits voor een periode van maximum 5 jaar, Verzenddatum: 19 nov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5 een besluit genomen op de aanvraag met zaaknummer Z2025-00001395 voor het tijdelijk plaatsen van 10 kantoorunits voor een periode van maximum 5 jaar op locatie Buitenvaart 2109, 7905SW Hoogeve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0659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9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9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95</meta:user-defined>
    <meta:user-defined meta:name="DCTERMS.abstract">Betreft: Beschikking op aanvraag op locatie Buitenvaart 2109, 7905SW Hoogeveen</meta:user-defined>
    <dc:language>nl</dc:language>
    <meta:user-defined meta:name="OVERHEIDop.locatietype/OVERHEIDop.gebiedsmarkering">Vlak</meta:user-defined>
    <meta:user-defined meta:name="DC.title">Kennisgeving besluit Buitenvaart 2109, 7905SW Hoogeveen, het tijdelijk plaatsen van 10 kantoorunits voor een periode van maximum 5 jaar, Verzenddatum: 19 november 2025</meta:user-defined>
    <meta:user-defined meta:name="DCTERMS.W3CDTF/DCTERMS.available">2025-11-21</meta:user-defined>
    <meta:user-defined meta:name="DCTERMS.W3CDTF/OVERHEIDop.jaargang">2025</meta:user-defined>
    <meta:user-defined meta:name="OVERHEIDop.publicationIssue">506597</meta:user-defined>
    <meta:user-defined meta:name="OVERHEIDop.GmbID/DC.identifier">gmb-2025-506597</meta:user-defined>
    <meta:user-defined meta:name="OVERHEIDop.versieInformatie"/>
  </office:meta>
</office:document-meta>
</file>