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rijp maken van de percelen en het plaatsen van paddenschermen, Dirk Noordhoflaan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621 </text:p>
            <text:p text:style-name="common-al"> Omschrijving: bouwrijp maken van de percelen en het plaatsen van paddenscher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rk Noordhoflaan ongenummerd Eindhoven</text:p>
              </text:list-item>
            </text:list>
            <text:p text:style-name="common-al"> Datum ontvangst: 17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59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9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9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621</meta:user-defined>
    <meta:user-defined meta:name="DCTERMS.abstract">bouwrijp maken van de percelen en het plaatsen van paddenschermen</meta:user-defined>
    <dc:language>nl</dc:language>
    <meta:user-defined meta:name="OVERHEIDop.locatietype/OVERHEIDop.gebiedsmarkering">Punt</meta:user-defined>
    <meta:user-defined meta:name="DC.title">Ingediende aanvraag omgevingsvergunning: bouwrijp maken van de percelen en het plaatsen van paddenschermen, Dirk Noordhoflaan ongenummerd Eindhov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95</meta:user-defined>
    <meta:user-defined meta:name="OVERHEIDop.GmbID/DC.identifier">gmb-2025-506595</meta:user-defined>
    <meta:user-defined meta:name="OVERHEIDop.versieInformatie"/>
  </office:meta>
</office:document-meta>
</file>