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kappen van bomen - Beekweide 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555</text:p>
            <text:p text:style-name="common-al">Omschrijving: Het kappen van bomen</text:p>
            <text:p text:style-name="common-al">Locatie: Beekweide II</text:p>
            <text:p text:style-name="common-al">Boom kappen of houtopstand vellen </text:p>
            <text:p text:style-name="common-al">Verzenddatum: 18-11-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0659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9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9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Vlak</meta:user-defined>
    <meta:user-defined meta:name="DC.title">Gemeente Renswoude - Verleende omgevingsvergunning - Het kappen van bomen - Beekweide II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94</meta:user-defined>
    <meta:user-defined meta:name="OVERHEIDop.GmbID/DC.identifier">gmb-2025-506594</meta:user-defined>
    <meta:user-defined meta:name="OVERHEIDop.versieInformatie"/>
  </office:meta>
</office:document-meta>
</file>