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leggen van parkeerplaatsen aa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leggen van parkeerplaatsen aan Bavelsepark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fwijken regels in het Omgevingsplan</text:p>
            <text:p text:style-name="common-al">De gemeente Breda heeft op 19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1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5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116</meta:user-defined>
    <meta:user-defined meta:name="DCTERMS.abstract">het aanleggen van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leggen van parkeerplaatsen aan Bavelseparklaan Bred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93</meta:user-defined>
    <meta:user-defined meta:name="OVERHEIDop.GmbID/DC.identifier">gmb-2025-506593</meta:user-defined>
    <meta:user-defined meta:name="OVERHEIDop.versieInformatie"/>
  </office:meta>
</office:document-meta>
</file>