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't Joar Uut 31 december 2025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9 november 2025</text:p>
            <text:p text:style-name="common-al">Omschrijving: t Joar Uut 2025</text:p>
            <text:p text:style-name="common-al">Locatie: Tullekensmolenweg 119, 7364 BB Lieren</text:p>
            <text:p text:style-name="common-al">Zaaknummer: 02005930696</text:p>
            <text:p text:style-name="common-al">Datum evenement: 31 december 2025</text:p>
            <text:p text:style-name="common-al">Tijdstip evenement: 15.00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5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30696</meta:user-defined>
    <dc:language>nl</dc:language>
    <meta:user-defined meta:name="OVERHEIDop.locatietype/OVERHEIDop.gebiedsmarkering">Punt</meta:user-defined>
    <meta:user-defined meta:name="DC.title">Besluit evenementenvergunning 't Joar Uut 31 december 2025 Lier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89</meta:user-defined>
    <meta:user-defined meta:name="OVERHEIDop.GmbID/DC.identifier">gmb-2025-506589</meta:user-defined>
    <meta:user-defined meta:name="OVERHEIDop.versieInformatie"/>
  </office:meta>
</office:document-meta>
</file>