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recreatiewoningen (herontwikkeling van De Zwarte Bergen) op Zwarte Bergendreef 1 5575XP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6520</text:p>
            <text:p text:style-name="common-al">Ontvangstdatum aanvraag: 14-11-2025</text:p>
            <text:p text:style-name="common-al">Plaats/adres: Zwarte Bergendreef 1 5575XP Luyksgestel</text:p>
            <text:p text:style-name="common-al">Omschrijving: het realiseren van recreatiewoningen (herontwikkeling van De Zwarte Bergen)</text:p>
            <text:p text:style-name="common-al">Activiteit(en): Bouw (technisch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0658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8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8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520</meta:user-defined>
    <meta:user-defined meta:name="DCTERMS.abstract">realiseren van recreatiewoningen (herontwikkeling van De Zwarte Berg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realiseren van recreatiewoningen (herontwikkeling van De Zwarte Bergen) op Zwarte Bergendreef 1 5575XP Luyksgeste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86</meta:user-defined>
    <meta:user-defined meta:name="OVERHEIDop.GmbID/DC.identifier">gmb-2025-506586</meta:user-defined>
    <meta:user-defined meta:name="OVERHEIDop.versieInformatie"/>
  </office:meta>
</office:document-meta>
</file>