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17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msdelta een aanvraag ontvangen voor het realiseren van tijdelijke huisvesting op de locatie Kloosterweg 17, 9904PC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65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33</meta:user-defined>
    <meta:user-defined meta:name="DCTERMS.abstract">18 november 2025 voor het realiseren van tijdelijke huisvesting op de locatie Kloosterweg 17, 9904PC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17, 9904PC Krewe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579</meta:user-defined>
    <meta:user-defined meta:name="OVERHEIDop.GmbID/DC.identifier">gmb-2025-506579</meta:user-defined>
    <meta:user-defined meta:name="OVERHEIDop.versieInformatie"/>
  </office:meta>
</office:document-meta>
</file>