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Subsidieplafond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op grond van artikel 4:27 van de Algemene wet bestuursrecht inzake vaststelling van subsidieplafonds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de vergadering van 4 november 2025 heeft de gemeenteraad de subsidieplafonds voor 2026 als volgt vastgesteld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leidsthem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ciale basis bevorderen </text:p>
                  </table:table-cell>
                  <table:table-cell table:style-name="cell_frame_all" table:number-rows-spanned="1" table:number-columns-spanned="1">
                    <text:p text:style-name="table_al">€ 924.9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vesteren in de toekomst </text:p>
                  </table:table-cell>
                  <table:table-cell table:style-name="cell_frame_all" table:number-rows-spanned="1" table:number-columns-spanned="1">
                    <text:p text:style-name="table_al">€ 671.6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 aan de slag voor bestaanszekerheid </text:p>
                  </table:table-cell>
                  <table:table-cell table:style-name="cell_frame_all" table:number-rows-spanned="1" table:number-columns-spanned="1">
                    <text:p text:style-name="table_al">€ 110.9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eenvoudig en dichtbij </text:p>
                  </table:table-cell>
                  <table:table-cell table:style-name="cell_frame_all" table:number-rows-spanned="1" table:number-columns-spanned="1">
                    <text:p text:style-name="table_al">€ 481.6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ultuur, kunst en vrijetijdseconomie </text:p>
                  </table:table-cell>
                  <table:table-cell table:style-name="cell_frame_all" table:number-rows-spanned="1" table:number-columns-spanned="1">
                    <text:p text:style-name="table_al">€ 78.8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imaatbestendige toekomst en vitaal buitengebied</text:p>
                  </table:table-cell>
                  <table:table-cell table:style-name="cell_frame_all" table:number-rows-spanned="1" table:number-columns-spanned="1">
                    <text:p text:style-name="table_al">€ 3.027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ijwilligersorganisaties</text:p>
                  </table:table-cell>
                  <table:table-cell table:style-name="cell_frame_all" table:number-rows-spanned="1" table:number-columns-spanned="1">
                    <text:p text:style-name="table_al">€ 179.9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LA</text:p>
                  </table:table-cell>
                  <table:table-cell table:style-name="cell_frame_all" table:number-rows-spanned="1" table:number-columns-spanned="1">
                    <text:p text:style-name="table_al">€ 163.0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enmalige subsidies</text:p>
                  </table:table-cell>
                  <table:table-cell table:style-name="cell_frame_all" table:number-rows-spanned="1" table:number-columns-spanned="1">
                    <text:p text:style-name="table_al">€ 8.65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Wijze van verdeling</text:span>
          </text:p>
            <text:p text:style-name="al">Verzoeken om een eenmalige subsidie kunnen gedurende het hele jaar worden ingediend. Daarbij geldt dat het verdelen van de subsidie plaatsvindt in volgorde van ontvangst. </text:p>
            <text:p text:style-name="al"/>
            <text:p text:style-name="al">Subsidies voor vrijwilligersorganisaties worden naar evenredigheid verminderd wanneer het totaal van de subsidieverzoeken het plafond overtreft.</text:p>
            <text:p text:style-name="al"/>
            <text:p text:style-name="al">De aanvragen voor een jaarlijkse subsidie worden beoordeeld op grond van de kwalitatieve criteria zoals opgenomen in artikel 3.1 van de Nadere Regels subsidies gemeente Zundert 2025.</text:p>
            <text:p text:style-name="al"/>
            <text:p text:style-name="al">
            <text:span text:style-name="nadrukvet">Meer informatie</text:span>
          </text:p>
            <text:p text:style-name="al">U kunt tegen betaling van de leges een afschrift verkrijgen van het besluit. Het besluit is zo spoedig mogelijk ook te raadplegen via de website van de gemeente Zundert (<text:a xlink:href="http://www.zundert.nl" xlink:type="simple"><text:span text:style-name="nadrukondlijn">www.zundert.nl</text:span></text:a>, onder het kopje Evenementen, onderwijs, verkeer- subsidie aanvragen)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0657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7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7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4:27 van de Algemene wet bestuursrecht]|[1.0:c:BWBR0005537&amp;artikel=4%3A27&amp;g=2025-09-01</meta:user-defined>
    <dc:language>nl</dc:language>
    <meta:user-defined meta:name="OVERHEIDop.locatietype/OVERHEIDop.gebiedsmarkering">Gemeente</meta:user-defined>
    <meta:user-defined meta:name="DC.title">Subsidieplafonds 2026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6578</meta:user-defined>
    <meta:user-defined meta:name="OVERHEIDop.GmbID/DC.identifier">gmb-2025-506578</meta:user-defined>
    <meta:user-defined meta:name="OVERHEIDop.versieInformatie"/>
  </office:meta>
</office:document-meta>
</file>