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(VFL) ontheffing voor het kamperen buiten kampeerterreinen, Loo 36a, 5388 SB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kamperen van 10 juli tot en met 31 juli 2026 tijdens een logeerkamp voor jongeren en kinderen met een beperking. </text:p>
            <text:p text:style-name="common-al">Het besluit is verzonden op 19 november 2025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6 november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657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7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7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kampeerontheffing</meta:user-defined>
    <dc:language>nl</dc:language>
    <meta:user-defined meta:name="OVERHEIDop.locatietype/OVERHEIDop.gebiedsmarkering">Adres</meta:user-defined>
    <meta:user-defined meta:name="DC.title">Verordening Fysieke Leefomgeving (VFL) ontheffing voor het kamperen buiten kampeerterreinen, Loo 36a, 5388 SB Nistelrode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6576</meta:user-defined>
    <meta:user-defined meta:name="OVERHEIDop.GmbID/DC.identifier">gmb-2025-506576</meta:user-defined>
    <meta:user-defined meta:name="OVERHEIDop.versieInformatie"/>
  </office:meta>
</office:document-meta>
</file>