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Kostverlorenstra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 wegens renovatie-/nieuwbouwwerkzaamheden ter hoogte van de Kostverlorenstraat te Weesp</text:p>
            <text:p text:style-name="common-al">Zaakadres: ter hoogte van de Kostverlorenstraat te Weesp</text:p>
            <text:p text:style-name="common-al">Datum ontvangst: 14-11-2025</text:p>
            <text:p text:style-name="common-al">Zaaknummer: Z2025-048622</text:p>
            <text:p text:style-name="common-al">DSO-nummer: 2025111400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57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622</meta:user-defined>
    <meta:user-defined meta:name="DCTERMS.abstract">kappen van 7 bomen wegens renovatie-/nieuwbouwwerkzaamheden op de locatie tussen de Lageweyselaan en de Kostverlorenstraat te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Kostverlorenstraat Wees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75</meta:user-defined>
    <meta:user-defined meta:name="OVERHEIDop.GmbID/DC.identifier">gmb-2025-506575</meta:user-defined>
    <meta:user-defined meta:name="OVERHEIDop.versieInformatie"/>
  </office:meta>
</office:document-meta>
</file>