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Sarphatipark 77 1073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kozijnen in voorgevel met behoud van bestemming</text:p>
            <text:p text:style-name="common-al">Besluit: geweigerd</text:p>
            <text:p text:style-name="common-al">Besluit verzonden op: 19-11-2025</text:p>
            <text:p text:style-name="common-al">Zaakadres: Sarphatipark 77 1073CT Amsterdam</text:p>
            <text:p text:style-name="common-al">Zaaknummer: Z2025-023279</text:p>
            <text:p text:style-name="common-al">DSO-nummer: 20250528022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327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57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7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7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79</meta:user-defined>
    <meta:user-defined meta:name="DCTERMS.abstract">veranderen van de kozijnen in voorgevel met behoud van 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Sarphatipark 77 1073CT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71</meta:user-defined>
    <meta:user-defined meta:name="OVERHEIDop.GmbID/DC.identifier">gmb-2025-506571</meta:user-defined>
    <meta:user-defined meta:name="OVERHEIDop.versieInformatie"/>
  </office:meta>
</office:document-meta>
</file>