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park Kavel 3,  (EML00) F 1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1-2025</text:span> een besluit genomen op de aanvraag met zaaknummer 02330000084322 voor Weg ,van der te Ermelo 4232 op locatie Oranjepark Kavel 3,  (EML00) F 11712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65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32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Oranjepark Kavel 3,  (EML00) F 1171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70</meta:user-defined>
    <meta:user-defined meta:name="OVERHEIDop.GmbID/DC.identifier">gmb-2025-506570</meta:user-defined>
    <meta:user-defined meta:name="OVERHEIDop.versieInformatie"/>
  </office:meta>
</office:document-meta>
</file>